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4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P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Tekstpodstawowy21" style:family="paragraph">
      <style:paragraph-properties fo:text-align="center"/>
      <style:text-properties fo:font-size="14pt" style:font-size-asian="14pt" style:font-size-complex="14pt"/>
    </style:style>
    <style:style style:name="P15" style:parent-style-name="Heading7" style:family="paragraph">
      <style:paragraph-properties fo:text-align="start"/>
    </style:style>
    <style:style style:name="T1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Heading7" style:family="paragraph">
      <style:paragraph-properties fo:text-align="start"/>
      <style:text-properties fo:font-size="12pt" style:font-size-asian="12pt" style:font-size-complex="12pt"/>
    </style:style>
    <style:style style:name="P24" style:parent-style-name="Heading7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25" style:parent-style-name="Heading7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26" style:parent-style-name="Heading7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27" style:parent-style-name="Heading7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28" style:parent-style-name="Heading7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29" style:parent-style-name="Heading7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30" style:parent-style-name="Heading7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31" style:parent-style-name="Heading7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32" style:parent-style-name="Heading7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33" style:parent-style-name="Heading7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34" style:parent-style-name="Heading7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35" style:parent-style-name="Heading7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36" style:parent-style-name="Heading7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37" style:parent-style-name="Heading7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38" style:parent-style-name="Heading7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39" style:parent-style-name="Heading7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40" style:parent-style-name="Heading7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41" style:parent-style-name="Heading7" style:family="paragraph">
      <style:paragraph-properties fo:text-align="start"/>
      <style:text-properties fo:font-size="12pt" style:font-size-asian="12pt" style:font-size-complex="12pt"/>
    </style:style>
    <style:style style:name="P42" style:parent-style-name="Tytuł" style:family="paragraph">
      <style:paragraph-properties fo:text-align="start"/>
      <style:text-properties fo:font-size="12pt" style:font-size-asian="12pt" style:font-size-complex="12pt"/>
    </style:style>
    <style:style style:name="P43" style:parent-style-name="Tytuł" style:family="paragraph">
      <style:text-properties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olumn47" style:family="table-column">
      <style:table-column-properties style:column-width="0.4694in" style:use-optimal-column-width="false"/>
    </style:style>
    <style:style style:name="TableColumn48" style:family="table-column">
      <style:table-column-properties style:column-width="0.9055in" style:use-optimal-column-width="false"/>
    </style:style>
    <style:style style:name="TableColumn49" style:family="table-column">
      <style:table-column-properties style:column-width="4.4888in" style:use-optimal-column-width="false"/>
    </style:style>
    <style:style style:name="TableColumn50" style:family="table-column">
      <style:table-column-properties style:column-width="0.5916in" style:use-optimal-column-width="false"/>
    </style:style>
    <style:style style:name="TableColumn51" style:family="table-column">
      <style:table-column-properties style:column-width="0.6812in" style:use-optimal-column-width="false"/>
    </style:style>
    <style:style style:name="Table46" style:family="table">
      <style:table-properties style:width="7.1368in" fo:margin-left="-0.5243in" table:align="left"/>
    </style:style>
    <style:style style:name="TableRow52" style:family="table-row">
      <style:table-row-properties style:min-row-height="0.4687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P57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75" style:family="table-row">
      <style:table-row-properties style:min-row-height="0.4638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P82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8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87" style:family="table-row">
      <style:table-row-properties style:min-row-height="0.463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P9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94" style:parent-style-name="Textbody" style:family="paragraph">
      <style:paragraph-properties style:snap-to-layout-grid="false"/>
      <style:text-properties style:font-weight-complex="bold"/>
    </style:style>
    <style:style style:name="P95" style:parent-style-name="Textbody" style:family="paragraph">
      <style:paragraph-properties style:snap-to-layout-grid="false"/>
    </style:style>
    <style:style style:name="T96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weight-complex="bold"/>
    </style:style>
    <style:style style:name="T98" style:parent-style-name="Domyślnaczcionkaakapitu" style:family="text">
      <style:text-properties style:font-weight-complex="bold"/>
    </style:style>
    <style:style style:name="T99" style:parent-style-name="Domyślnaczcionkaakapitu" style:family="text">
      <style:text-properties style:font-weight-complex="bold"/>
    </style:style>
    <style:style style:name="T100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1" style:parent-style-name="Textbody" style:family="paragraph">
      <style:paragraph-properties style:snap-to-layout-grid="false"/>
      <style:text-properties style:font-weight-complex="bold"/>
    </style:style>
    <style:style style:name="P102" style:parent-style-name="Textbody" style:family="paragraph">
      <style:paragraph-properties style:snap-to-layout-grid="false"/>
      <style:text-properties style:font-weight-complex="bold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Domyślnaczcionkaakapitu" style:family="text">
      <style:text-properties fo:font-size="12pt" style:font-size-asian="12pt"/>
    </style:style>
    <style:style style:name="T106" style:parent-style-name="Domyślnaczcionkaakapitu" style:family="text">
      <style:text-properties style:text-position="super 66.6%" fo:font-size="12pt" style:font-size-asian="12pt"/>
    </style:style>
    <style:style style:name="TableCell10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P10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P11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P11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P11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P11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P11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P11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P11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TableRow117" style:family="table-row">
      <style:table-row-properties style:min-row-height="0.463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P12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24" style:parent-style-name="Textbody" style:family="paragraph">
      <style:paragraph-properties style:snap-to-layout-grid="false"/>
      <style:text-properties style:font-weight-complex="bold"/>
    </style:style>
    <style:style style:name="P125" style:parent-style-name="Textbody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2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P13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P13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P13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TableRow133" style:family="table-row">
      <style:table-row-properties style:min-row-height="0.4638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P13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40" style:parent-style-name="Textbody" style:family="paragraph">
      <style:paragraph-properties style:snap-to-layout-grid="false"/>
    </style:style>
    <style:style style:name="P141" style:parent-style-name="Textbody" style:family="paragraph">
      <style:paragraph-properties style:snap-to-layout-grid="false"/>
    </style:style>
    <style:style style:name="T142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weight-complex="bold"/>
    </style:style>
    <style:style style:name="T144" style:parent-style-name="Domyślnaczcionkaakapitu" style:family="text">
      <style:text-properties style:font-weight-complex="bold"/>
    </style:style>
    <style:style style:name="T145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6" style:parent-style-name="Textbody" style:family="paragraph">
      <style:paragraph-properties style:snap-to-layout-grid="false"/>
      <style:text-properties style:font-weight-complex="bold"/>
    </style:style>
    <style:style style:name="P147" style:parent-style-name="Textbody" style:family="paragraph">
      <style:paragraph-properties style:snap-to-layout-grid="false"/>
      <style:text-properties style:font-weight-complex="bold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5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TableRow152" style:family="table-row">
      <style:table-row-properties style:min-row-height="0.4638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55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P15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58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59" style:parent-style-name="Textbody" style:family="paragraph">
      <style:paragraph-properties style:snap-to-layout-grid="false"/>
    </style:style>
    <style:style style:name="P160" style:parent-style-name="Textbody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161" style:parent-style-name="Textbody" style:family="paragraph">
      <style:paragraph-properties style:snap-to-layout-grid="false"/>
    </style:style>
    <style:style style:name="P162" style:parent-style-name="Textbody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TableRow167" style:family="table-row">
      <style:table-row-properties style:min-row-height="0.4638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70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72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73" style:parent-style-name="Textbody" style:family="paragraph">
      <style:paragraph-properties style:snap-to-layout-grid="false"/>
    </style:style>
    <style:style style:name="P174" style:parent-style-name="Textbody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175" style:parent-style-name="Textbody" style:family="paragraph">
      <style:paragraph-properties style:snap-to-layout-grid="false"/>
    </style:style>
    <style:style style:name="P176" style:parent-style-name="Textbody" style:family="paragraph">
      <style:paragraph-properties style:snap-to-layout-grid="false"/>
    </style:style>
    <style:style style:name="TableCell177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TableRow181" style:family="table-row">
      <style:table-row-properties style:min-row-height="0.4638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84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P18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87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88" style:parent-style-name="Textbody" style:family="paragraph">
      <style:paragraph-properties style:snap-to-layout-grid="false"/>
    </style:style>
    <style:style style:name="P189" style:parent-style-name="Textbody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190" style:parent-style-name="Textbody" style:family="paragraph">
      <style:paragraph-properties style:snap-to-layout-grid="false"/>
    </style:style>
    <style:style style:name="P191" style:parent-style-name="Textbody" style:family="paragraph">
      <style:paragraph-properties style:snap-to-layout-grid="false"/>
    </style:style>
    <style:style style:name="TableCell192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pt" style:font-size-asian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P199" style:parent-style-name="Standard" style:family="paragraph">
      <style:paragraph-properties fo:text-align="center"/>
      <style:text-properties fo:font-size="12pt" style:font-size-asian="12pt"/>
    </style:style>
    <style:style style:name="P200" style:parent-style-name="Standard" style:family="paragraph">
      <style:paragraph-properties fo:text-align="center"/>
      <style:text-properties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4" style:parent-style-name="Textbody" style:family="paragraph">
      <style:paragraph-properties style:snap-to-layout-grid="false"/>
    </style:style>
    <style:style style:name="P205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</style:style>
    <style:style style:name="T208" style:parent-style-name="Domyślnaczcionkaakapitu" style:family="text">
      <style:text-properties fo:font-size="12pt" style:font-size-asian="12pt"/>
    </style:style>
    <style:style style:name="T209" style:parent-style-name="Domyślnaczcionkaakapitu" style:family="text">
      <style:text-properties style:text-position="super 66.6%" fo:font-size="12pt" style:font-size-asian="12pt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P212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P213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P21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1" style:parent-style-name="Textbody" style:family="paragraph">
      <style:paragraph-properties style:snap-to-layout-grid="false"/>
    </style:style>
    <style:style style:name="P222" style:parent-style-name="Textbody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223" style:parent-style-name="Textbody" style:family="paragraph">
      <style:paragraph-properties style:snap-to-layout-grid="false"/>
    </style:style>
    <style:style style:name="P224" style:parent-style-name="Textbody" style:family="paragraph">
      <style:paragraph-properties style:snap-to-layout-grid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P23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6" style:parent-style-name="Textbody" style:family="paragraph">
      <style:paragraph-properties style:snap-to-layout-grid="false"/>
    </style:style>
    <style:style style:name="P237" style:parent-style-name="Textbody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238" style:parent-style-name="Textbody" style:family="paragraph">
      <style:paragraph-properties style:snap-to-layout-grid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41" style:family="table-cell">
      <style:table-cell-properties fo:border="0.0069in solid #000000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9" style:parent-style-name="Textbody" style:family="paragraph">
      <style:paragraph-properties style:snap-to-layout-grid="false"/>
    </style:style>
    <style:style style:name="P250" style:parent-style-name="Textbody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251" style:parent-style-name="Textbody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252" style:parent-style-name="Textbody" style:family="paragraph">
      <style:paragraph-properties style:snap-to-layout-grid="false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P26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4" style:parent-style-name="Textbody" style:family="paragraph">
      <style:paragraph-properties style:snap-to-layout-grid="false"/>
    </style:style>
    <style:style style:name="P265" style:parent-style-name="Textbody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266" style:parent-style-name="Textbody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69" style:family="table-cell">
      <style:table-cell-properties fo:border="0.0069in solid #000000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7" style:parent-style-name="Textbody" style:family="paragraph">
      <style:paragraph-properties style:snap-to-layout-grid="false"/>
    </style:style>
    <style:style style:name="P278" style:parent-style-name="Textbody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279" style:parent-style-name="Textbody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P28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1" style:parent-style-name="Textbody" style:family="paragraph">
      <style:paragraph-properties style:snap-to-layout-grid="false"/>
    </style:style>
    <style:style style:name="P292" style:parent-style-name="Textbody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293" style:parent-style-name="Textbody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/>
      <style:text-properties fo:font-size="12pt" style:font-size-asian="12pt"/>
    </style:style>
    <style:style style:name="TableCell296" style:family="table-cell">
      <style:table-cell-properties fo:border="0.0069in solid #000000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P301" style:parent-style-name="Standard" style:family="paragraph">
      <style:paragraph-properties fo:text-align="center"/>
      <style:text-properties fo:font-size="12pt" style:font-size-asian="12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P30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307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08" style:parent-style-name="Standard" style:family="paragraph">
      <style:text-properties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</style:style>
    <style:style style:name="T311" style:parent-style-name="Domyślnaczcionkaakapitu" style:family="text">
      <style:text-properties fo:font-size="12pt" style:font-size-asian="12pt"/>
    </style:style>
    <style:style style:name="T312" style:parent-style-name="Domyślnaczcionkaakapitu" style:family="text">
      <style:text-properties style:text-position="super 66.6%" fo:font-size="12pt" style:font-size-asian="12pt"/>
    </style:style>
    <style:style style:name="TableCell313" style:family="table-cell">
      <style:table-cell-properties fo:border="0.0069in solid #000000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/>
      <style:text-properties fo:font-size="12pt" style:font-size-asian="12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32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323" style:parent-style-name="Standard" style:family="paragraph">
      <style:paragraph-properties style:snap-to-layout-grid="false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3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328" style:family="table-cell">
      <style:table-cell-properties fo:border="0.0069in solid #000000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/>
      <style:text-properties fo:font-size="12pt" style:font-size-asian="12pt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P33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7" style:parent-style-name="Textbody" style:family="paragraph">
      <style:paragraph-properties style:snap-to-layout-grid="false"/>
    </style:style>
    <style:style style:name="P338" style:parent-style-name="Textbody" style:family="paragraph">
      <style:paragraph-properties style:snap-to-layout-grid="false"/>
      <style:text-properties style:text-underline-type="single" style:text-underline-style="solid" style:text-underline-width="auto" style:text-underline-mode="continuous"/>
    </style:style>
    <style:style style:name="P339" style:parent-style-name="Textbody" style:family="paragraph">
      <style:paragraph-properties style:snap-to-layout-grid="false"/>
    </style:style>
    <style:style style:name="P340" style:parent-style-name="Textbody" style:family="paragraph">
      <style:paragraph-properties style:snap-to-layout-grid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343" style:family="table-cell">
      <style:table-cell-properties fo:border="0.0069in solid #000000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P345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/>
      <style:text-properties fo:font-size="12pt" style:font-size-asian="12pt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P35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3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3" style:parent-style-name="Textbody" style:family="paragraph">
      <style:paragraph-properties style:snap-to-layout-grid="false"/>
    </style:style>
    <style:style style:name="P354" style:parent-style-name="Textbody" style:family="paragraph">
      <style:paragraph-properties style:snap-to-layout-grid="false"/>
    </style:style>
    <style:style style:name="TableCell3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P359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P360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/>
      <style:text-properties fo:font-size="12pt" style:font-size-asian="12pt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P36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3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/>
      <style:text-properties fo:font-size="12pt" style:font-size-asian="12pt"/>
    </style:style>
    <style:style style:name="P369" style:parent-style-name="Standard" style:family="paragraph">
      <style:paragraph-properties style:snap-to-layout-grid="false"/>
      <style:text-properties fo:font-size="12pt" style:font-size-asian="12pt"/>
    </style:style>
    <style:style style:name="TableCell3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1" style:parent-style-name="Textbody" style:family="paragraph">
      <style:paragraph-properties style:snap-to-layout-grid="false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P374" style:parent-style-name="Standard" style:family="paragraph">
      <style:paragraph-properties fo:text-align="justify"/>
    </style:style>
    <style:style style:name="P375" style:parent-style-name="Standard" style:family="paragraph">
      <style:paragraph-properties fo:text-align="justify"/>
    </style:style>
    <style:style style:name="P376" style:parent-style-name="Standard" style:family="paragraph">
      <style:paragraph-properties fo:text-align="justify"/>
    </style:style>
    <style:style style:name="P37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7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7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8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8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8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8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8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85" style:parent-style-name="Tytuł" style:family="paragraph">
      <style:paragraph-properties fo:text-align="start"/>
      <style:text-properties fo:font-size="12pt" style:font-size-asian="12pt" style:font-size-complex="12pt"/>
    </style:style>
    <style:style style:name="P386" style:parent-style-name="Tytuł" style:family="paragraph">
      <style:paragraph-properties fo:text-align="start"/>
      <style:text-properties fo:font-size="12pt" style:font-size-asian="12pt" style:font-size-complex="12pt"/>
    </style:style>
    <style:style style:name="P387" style:parent-style-name="Tytuł" style:family="paragraph">
      <style:paragraph-properties fo:text-align="start"/>
      <style:text-properties fo:font-size="12pt" style:font-size-asian="12pt" style:font-size-complex="12pt"/>
    </style:style>
    <style:style style:name="P388" style:parent-style-name="Tytuł" style:family="paragraph">
      <style:paragraph-properties fo:text-align="start"/>
      <style:text-properties fo:font-size="12pt" style:font-size-asian="12pt" style:font-size-complex="12pt"/>
    </style:style>
    <style:style style:name="P389" style:parent-style-name="Tytuł" style:family="paragraph">
      <style:paragraph-properties fo:text-align="start"/>
      <style:text-properties fo:font-size="12pt" style:font-size-asian="12pt" style:font-size-complex="12pt"/>
    </style:style>
    <style:style style:name="P390" style:parent-style-name="Tytuł" style:family="paragraph">
      <style:paragraph-properties fo:text-align="start"/>
      <style:text-properties fo:font-size="12pt" style:font-size-asian="12pt" style:font-size-complex="12pt"/>
    </style:style>
    <style:style style:name="P391" style:parent-style-name="Tytuł" style:family="paragraph">
      <style:paragraph-properties fo:text-align="start"/>
      <style:text-properties fo:font-size="12pt" style:font-size-asian="12pt" style:font-size-complex="12pt"/>
    </style:style>
    <style:style style:name="P392" style:parent-style-name="Tytuł" style:family="paragraph">
      <style:paragraph-properties fo:text-align="start"/>
      <style:text-properties fo:font-size="12pt" style:font-size-asian="12pt" style:font-size-complex="12pt"/>
    </style:style>
    <style:style style:name="P393" style:parent-style-name="Tytuł" style:family="paragraph">
      <style:paragraph-properties fo:text-align="start"/>
      <style:text-properties fo:font-size="12pt" style:font-size-asian="12pt" style:font-size-complex="12pt"/>
    </style:style>
    <style:style style:name="P394" style:parent-style-name="Tytuł" style:family="paragraph">
      <style:paragraph-properties fo:text-align="start"/>
      <style:text-properties fo:font-size="12pt" style:font-size-asian="12pt" style:font-size-complex="12pt"/>
    </style:style>
    <style:style style:name="P395" style:parent-style-name="Tytuł" style:family="paragraph">
      <style:paragraph-properties fo:text-align="start"/>
      <style:text-properties fo:font-size="12pt" style:font-size-asian="12pt" style:font-size-complex="12pt"/>
    </style:style>
  </office:automatic-styles>
  <office:body>
    <office:text text:use-soft-page-breaks="true">
      <text:p text:style-name="P1">PRZEDMIAR ROBÓT</text:p>
      <text:p text:style-name="P2"><text:s/></text:p>
      <text:p text:style-name="P3"><text:span text:style-name="T4">Nazwa zamówienia: <text:s text:c="4"/></text:span><text:span text:style-name="T5">Remont schodów zewnętrznych Domu Dziennego Pobytu<text:s/></text:span></text:p>
      <text:p text:style-name="P6"><text:s text:c="39"/>ul. Mickiewicza 19, 43-502 Czechowice-Dziedzice.</text:p>
      <text:p text:style-name="P7"/>
      <text:p text:style-name="P8"><text:span text:style-name="T9">Zamawiający: <text:s text:c="14"/></text:span><text:span text:style-name="T10">Ośrodek Pomocy Społecznej</text:span></text:p>
      <text:p text:style-name="P11"><text:s text:c="39"/>ul. Kolejowa 37</text:p>
      <text:p text:style-name="P12"><text:span text:style-name="T13"><text:s text:c="39"/>43-502 Czechowice-Dziedzice</text:span><text:tab/><text:tab/><text:tab/></text:p>
      <text:p text:style-name="Tekstpodstawowy21"/>
      <text:p text:style-name="Tekstpodstawowy21"/>
      <text:p text:style-name="P14">Charakterystyka zamówienia.</text:p>
      <text:p text:style-name="Heading7"/>
      <text:p text:style-name="P15"><text:span text:style-name="T16">1. Wykonanie nowej ,mrozoodpornej i antypoślizg</text:span><text:span text:style-name="T17">owej</text:span><text:span text:style-name="T18"><text:s/></text:span><text:span text:style-name="T19">okładziny schodów zewnętrznych prowadzących do zaplecza gospodarczego Domu Dziennego</text:span><text:span text:style-name="T20"><text:s/></text:span><text:span text:style-name="T21">Pobytu</text:span><text:span text:style-name="T22">.</text:span></text:p>
      <text:p text:style-name="P23"/>
      <text:p text:style-name="P24">2. Remontowanymi schodami odbywa się transport produktów żywnościowych w skrzynkach</text:p>
      <text:p text:style-name="P25">pojemnikach i innych opakowaniach twardych z samochodów <text:s/>dostawczych do magazynów</text:p>
      <text:p text:style-name="P26">wewnątrz budynku.</text:p>
      <text:p text:style-name="P27"/>
      <text:p text:style-name="P28">3. Schody nie posiadają pełnego zadaszenia chroniącego przed opadami śniegu lub deszczu,</text:p>
      <text:p text:style-name="P29">dlatego Zamawiający wymaga wykonania izolacji przeciwwilgociowych warstw pod</text:p>
      <text:p text:style-name="P30">posadzkowych.</text:p>
      <text:p text:style-name="P31"/>
      <text:p text:style-name="P32">4. Zgodnie z obowiązującymi przepisami z<text:s/>zakresu metodologii sporządzania przedmiarów dla</text:p>
      <text:p text:style-name="P33">celów opracowania kosztorysów ofertowych na podstawie kalkulacji indywidualnej cen</text:p>
      <text:p text:style-name="P34">jednostkowych, podane w kol. 2 tabeli przedmiaru robót podstawy wyceny <text:s/>należy</text:p>
      <text:p text:style-name="P35">traktować jako nie obowiązujące, o charakterze pomocniczym przy sporządzaniu kalkulacji</text:p>
      <text:p text:style-name="P36">własnej cen jednostkowych.</text:p>
      <text:p text:style-name="P37"/>
      <text:p text:style-name="P38">5. W kol.3 tabeli przedmiaru robot, Zamawiający zamieszcza szczegółowy opis robót obejmujący</text:p>
      <text:p text:style-name="P39">wyszczególnienie i opis czynności wchodzących w zakres robot w danej pozycji przedmiar.</text:p>
      <text:p text:style-name="P40"/>
      <text:p text:style-name="P41"/>
      <text:p text:style-name="P42"><text:s text:c="2"/><text:s text:c="24"/></text:p>
      <text:p text:style-name="P43"><text:s/>PRZEDMIAR ROBÓT<text:s/></text:p>
      <text:p text:style-name="P44"><text:s text:c="104"/><text:s text:c="31"/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Lp.</text:p>
          </table:table-cell>
          <table:table-cell table:style-name="TableCell55">
            <text:p text:style-name="P56">Przykł.</text:p>
            <text:p text:style-name="P57">podstawa</text:p>
          </table:table-cell>
          <table:table-cell table:style-name="TableCell58">
            <text:p text:style-name="P59">Wyszczególnienie i opis czynności wchodzących w zakres robót z wyliczeniem ilości jednostek obmiarowych.</text:p>
          </table:table-cell>
          <table:table-cell table:style-name="TableCell60">
            <text:p text:style-name="P61">Jedn. obm.</text:p>
          </table:table-cell>
          <table:table-cell table:style-name="TableCell62">
            <text:p text:style-name="P63">Ilość jedn.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2.</text:p>
          </table:table-cell>
          <table:table-cell table:style-name="TableCell69">
            <text:p text:style-name="P70">3.</text:p>
          </table:table-cell>
          <table:table-cell table:style-name="TableCell71">
            <text:p text:style-name="P72">4.</text:p>
          </table:table-cell>
          <table:table-cell table:style-name="TableCell73">
            <text:p text:style-name="P74">5.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ST-1.</text:p>
          </table:table-cell>
          <table:table-cell table:style-name="TableCell80">
            <text:p text:style-name="P81">Kod CPV : 45000000-7. Grupa: 454000000-1.</text:p>
            <text:p text:style-name="P82">Klasa:<text:s/>45430000-0. <text:s/>Kat. : 45432000-4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KNR 4-01</text:p>
            <text:p text:style-name="P92">T.0807/04</text:p>
          </table:table-cell>
          <table:table-cell table:style-name="TableCell93">
            <text:p text:style-name="P94">Ręczne zerwanie posadzki podestu i okładzin stopni schodowych z masy lastriko wylewanej na mokro i szlifowanej, wraz z wykuciem osadzonej w płycie podestu ramy stalowej wycieraczki z kątownika o wym.<text:s/>0,70x0,45 m.</text:p>
            <text:p text:style-name="P95"><text:span text:style-name="T96">Obmiar</text:span><text:span text:style-name="T97"><text:s/>: <text:s text:c="89"/></text:span><text:soft-page-break/><text:span text:style-name="T98">- podest 2,15 x 1,28 <text:s text:c="55"/>= 2,75 m2 <text:s text:c="44"/>- próg 0,20 x 1</text:span><text:span text:style-name="T99">,09 <text:s text:c="58"/>= 0,25 m2 - stopnice schodowe <text:s/>2x(1,50 x 0,34) <text:s text:c="28"/>= 1,00 m2 <text:s text:c="14"/>- podstopnice <text:s text:c="8"/>2x(1,50 x 0,13) <text:s text:c="32"/></text:span><text:span text:style-name="T100">= 0,40 m2</text:span></text:p>
            <text:p text:style-name="P101"><text:s text:c="15"/><text:s text:c="43"/>razem pow. skucia = 4,40 m2</text:p>
            <text:p text:style-name="P102"/>
          </table:table-cell>
          <table:table-cell table:style-name="TableCell103">
            <text:p text:style-name="P104"><text:span text:style-name="T105">m</text:span><text:span text:style-name="T106">2</text:span></text:p>
          </table:table-cell>
          <table:table-cell table:style-name="TableCell107">
            <text:p text:style-name="P108">4,40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  <text:soft-page-break/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KNR 4-01</text:p>
            <text:p text:style-name="P122">T.0211/03</text:p>
          </table:table-cell>
          <table:table-cell table:style-name="TableCell123">
            <text:p text:style-name="P124">Skucie nierówności betonu na zerwanej powierzchni <text:s text:c="6"/>okładziny lastriko na podeście i stopniach na gł. do 5 cm.</text:p>
            <text:p text:style-name="P125">Obmiar : jak w poz. 1</text:p>
          </table:table-cell>
          <table:table-cell table:style-name="TableCell126">
            <text:p text:style-name="P127">m2</text:p>
          </table:table-cell>
          <table:table-cell table:style-name="TableCell128">
            <text:p text:style-name="P129">4,40</text:p>
            <text:p text:style-name="P130"/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KNR 4-01</text:p>
            <text:p text:style-name="P138">T.0701/09</text:p>
          </table:table-cell>
          <table:table-cell table:style-name="TableCell139">
            <text:p text:style-name="P140">Obicie tynków zewnętrznych wzdłuż linii schodów i podestu pod ułożenie cokolika z płytek gresowych – ściana budynku docieplona styropianem gr. 10,0 cm i wykończona tynkiem cienkowarstwowym akrylowym.</text:p>
            <text:p text:style-name="P141"><text:span text:style-name="T142">Obmiar : <text:s/></text:span><text:span text:style-name="T143"><text:s text:c="88"/>- ściana <text:s/>(0,27+0,20+0,22+0,98+0,38) x 0,15 <text:s text:c="14"/>= 0,31 m2 <text:s text:c="23"/>- murek zewn.: bok (0,34x0,15)+(0,33x0,29) <text:s text:c="14"/>= 0,15 m2 <text:s text:c="10"/></text:span><text:span text:style-name="T144"><text:s/>- czoło murku 0,35x0,18 <text:s text:c="46"/></text:span><text:span text:style-name="T145">= 0,06 m2</text:span></text:p>
            <text:p text:style-name="P146"><text:s text:c="56"/>razem pow. skucia = 0,52 m2</text:p>
            <text:p text:style-name="P147"/>
          </table:table-cell>
          <table:table-cell table:style-name="TableCell148">
            <text:p text:style-name="P149">m2.</text:p>
          </table:table-cell>
          <table:table-cell table:style-name="TableCell150">
            <text:p text:style-name="P151">0,52</text:p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KNR 2-15</text:p>
            <text:p text:style-name="P157">T.205/1</text:p>
          </table:table-cell>
          <table:table-cell table:style-name="TableCell158">
            <text:p text:style-name="P159">Ułożenie na płycie podestu rurki odpływowej PCV fi 40 mm dla<text:s/>odprowadzenia wody z komory wycieraczki stalowej <text:s/>zabudowanej w podeście.</text:p>
            <text:p text:style-name="P160">Obmiar :</text:p>
            <text:p text:style-name="P161">1,50 mb</text:p>
            <text:p text:style-name="P162"/>
          </table:table-cell>
          <table:table-cell table:style-name="TableCell163">
            <text:p text:style-name="P164">mb</text:p>
          </table:table-cell>
          <table:table-cell table:style-name="TableCell165">
            <text:p text:style-name="P166">1,5</text:p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Zabudowanie w podeście przed drzwiami wejściowymi ramy wycieraczki ze stalli nierdzewnej z wyjmowaną kratą ociekową.</text:p>
            <text:p text:style-name="P174">Obmiar :</text:p>
            <text:p text:style-name="P175">0,70 x 0,45 = 0,32 m2</text:p>
            <text:p text:style-name="P176"/>
          </table:table-cell>
          <table:table-cell table:style-name="TableCell177">
            <text:p text:style-name="P178">m2</text:p>
          </table:table-cell>
          <table:table-cell table:style-name="TableCell179">
            <text:p text:style-name="P180">0,32</text:p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>Kalkulacja</text:p>
            <text:p text:style-name="P186">indywidual.</text:p>
          </table:table-cell>
          <table:table-cell table:style-name="TableCell187">
            <text:p text:style-name="P188">Zabudowanie przed schodami na powierzchni utwardzonej kostką betonową wycieraczki stalowej lub gumowej na całej szerokości stopnia.</text:p>
            <text:p text:style-name="P189">Obmiar :</text:p>
            <text:p text:style-name="P190">1 szt. o pow. 1,0 m2</text:p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</text:p>
            <text:p text:style-name="P199"/>
            <text:p text:style-name="P200"/>
          </table:table-cell>
          <table:table-cell table:style-name="TableCell201">
            <text:p text:style-name="P202">KNR 913/401/1</text:p>
          </table:table-cell>
          <table:table-cell table:style-name="TableCell203">
            <text:p text:style-name="P204">Wykonanie warstwy sczepnej na<text:s/>oczyszczonej po skuciu powierzchni betonowej.</text:p>
            <text:p text:style-name="P205">Obmiar : jak w poz. 1.</text:p>
            <text:p text:style-name="Textbody"/>
          </table:table-cell>
          <table:table-cell table:style-name="TableCell206">
            <text:p text:style-name="P207"><text:span text:style-name="T208">m</text:span><text:span text:style-name="T209">2</text:span></text:p>
          </table:table-cell>
          <table:table-cell table:style-name="TableCell210">
            <text:p text:style-name="P211">4,40</text:p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>8</text:p>
            <text:p text:style-name="P217"/>
          </table:table-cell>
          <table:table-cell table:style-name="TableCell218">
            <text:p text:style-name="P219">KNR 4-01 0201/08</text:p>
          </table:table-cell>
          <table:table-cell table:style-name="TableCell220">
            <text:p text:style-name="P221">Wykonanie deskowania elementów betonowych – schody proste.</text:p>
            <text:p text:style-name="P222">Obmiar :</text:p>
            <text:p text:style-name="P223">(1,28+1,50+1,50)x0,13 + (0,16+0,33)x0,15 = 0,63 m2</text:p>
            <text:p text:style-name="P224"/>
          </table:table-cell>
          <table:table-cell table:style-name="TableCell225">
            <text:p text:style-name="P226">m2</text:p>
          </table:table-cell>
          <table:table-cell table:style-name="TableCell227">
            <text:p text:style-name="P228">0,63</text:p>
          </table:table-cell>
        </table:table-row>
        <table:table-row table:style-name="TableRow229">
          <table:table-cell table:style-name="TableCell230">
            <text:p text:style-name="P231">9</text:p>
          </table:table-cell>
          <table:table-cell table:style-name="TableCell232">
            <text:p text:style-name="P233">KNR 4-01</text:p>
            <text:p text:style-name="P234">T.0203/10</text:p>
          </table:table-cell>
          <table:table-cell table:style-name="TableCell235">
            <text:p text:style-name="P236">Uzupełnienie skutej na gł. do 5 cm. warstwy konstrukcyjnej schodów z betonu monolitycznego niezbrojonego.</text:p>
            <text:p text:style-name="P237">Obmiar : jak w poz.1.</text:p>
            <text:p text:style-name="P238"/>
          </table:table-cell>
          <table:table-cell table:style-name="TableCell239">
            <text:p text:style-name="P240">m2</text:p>
          </table:table-cell>
          <table:table-cell table:style-name="TableCell241">
            <text:p text:style-name="P242">4,40`</text:p>
          </table:table-cell>
        </table:table-row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>KNR-W <text:s text:c="2"/><text:soft-page-break/>2-02/1105-03</text:p>
          </table:table-cell>
          <table:table-cell table:style-name="TableCell248">
            <text:p text:style-name="P249">Grunt depresyjny pod warstwy wyrównawcze i wygładzające.</text:p>
            <text:soft-page-break/>
            <text:p text:style-name="P250">Obmiar : jak w poz. 1.</text:p>
            <text:p text:style-name="P251"/>
            <text:p text:style-name="P252"/>
          </table:table-cell>
          <table:table-cell table:style-name="TableCell253">
            <text:p text:style-name="P254">m2</text:p>
          </table:table-cell>
          <table:table-cell table:style-name="TableCell255">
            <text:p text:style-name="P256">4,4</text:p>
          </table:table-cell>
        </table:table-row>
        <text:soft-page-break/>
        <table:table-row table:style-name="TableRow257">
          <table:table-cell table:style-name="TableCell258">
            <text:p text:style-name="P259">11</text:p>
          </table:table-cell>
          <table:table-cell table:style-name="TableCell260">
            <text:p text:style-name="P261">KNR 2-02</text:p>
            <text:p text:style-name="P262">T 1102/02</text:p>
          </table:table-cell>
          <table:table-cell table:style-name="TableCell263">
            <text:p text:style-name="P264">Wykonanie cementowej warstwy wyrównawczo-wygładzającej gr 2,0 cm pod posadzkę z płytek <text:s/>wraz z wyprofilowaniem spadku</text:p>
            <text:p text:style-name="P265">Obmiar : jak w poz.1.</text:p>
            <text:p text:style-name="P266"/>
          </table:table-cell>
          <table:table-cell table:style-name="TableCell267">
            <text:p text:style-name="P268">m 2</text:p>
          </table:table-cell>
          <table:table-cell table:style-name="TableCell269">
            <text:p text:style-name="P270">4,4</text:p>
          </table:table-cell>
        </table:table-row>
        <table:table-row table:style-name="TableRow271">
          <table:table-cell table:style-name="TableCell272">
            <text:p text:style-name="P273">12</text:p>
          </table:table-cell>
          <table:table-cell table:style-name="TableCell274">
            <text:p text:style-name="P275">KNR nr AT-40.T0415</text:p>
          </table:table-cell>
          <table:table-cell table:style-name="TableCell276">
            <text:p text:style-name="P277">Wykonanie hydroizolacji podpłytkowej dwukomponentowej pow.<text:s/>poziomych, z polimerowo-depresyjnej masy uszczelniającej – folia w płynie, z dodatkami modyfikującymi umożliwiającymi stosowanie na zewnątrz zgodnie z atestem producenta.</text:p>
            <text:p text:style-name="P278">Obmiar: jak w poz.1</text:p>
            <text:p text:style-name="P279"/>
          </table:table-cell>
          <table:table-cell table:style-name="TableCell280">
            <text:p text:style-name="P281">m2</text:p>
          </table:table-cell>
          <table:table-cell table:style-name="TableCell282">
            <text:p text:style-name="P283">4,4</text:p>
          </table:table-cell>
        </table:table-row>
        <table:table-row table:style-name="TableRow284">
          <table:table-cell table:style-name="TableCell285">
            <text:p text:style-name="P286">13</text:p>
          </table:table-cell>
          <table:table-cell table:style-name="TableCell287">
            <text:p text:style-name="P288">KNR 2-02</text:p>
            <text:p text:style-name="P289">T 1118/01</text:p>
          </table:table-cell>
          <table:table-cell table:style-name="TableCell290">
            <text:p text:style-name="P291">Przygotowanie podłoża pod<text:s/>podsadzkę płytkowa z kamienie sztucznych (gres) układanych na klej.</text:p>
            <text:p text:style-name="P292">Obmiar : jak w poz. 1.</text:p>
            <text:p text:style-name="P293"/>
          </table:table-cell>
          <table:table-cell table:style-name="TableCell294">
            <text:p text:style-name="P295"><text:s text:c="4"/>m 2</text:p>
          </table:table-cell>
          <table:table-cell table:style-name="TableCell296">
            <text:p text:style-name="P297">4,40</text:p>
          </table:table-cell>
        </table:table-row>
        <table:table-row table:style-name="TableRow298">
          <table:table-cell table:style-name="TableCell299">
            <text:p text:style-name="P300">14</text:p>
            <text:p text:style-name="P301"/>
          </table:table-cell>
          <table:table-cell table:style-name="TableCell302">
            <text:p text:style-name="P303">KNR 2-02</text:p>
            <text:p text:style-name="P304">T 1121/05</text:p>
          </table:table-cell>
          <table:table-cell table:style-name="TableCell305">
            <text:p text:style-name="P306">Okładziny stopni i podestu z płytek z gresu technicznego o wym. 30,0x30,0 cm. <text:s/>gr. min. 8,5 mm, mrozo i wodo odpornych o<text:s/>podwyższonej klasie antypoślizgowości, <text:s/>ze spoiną szer. 0,5 cm. na klej, metodą kombinowaną, z zastosowaniem materiałów o parametrach techniczno-jakościowych określonych w ST.1.</text:p>
            <text:p text:style-name="P307">Obmiar : jak w poz. 1</text:p>
            <text:p text:style-name="P308"/>
          </table:table-cell>
          <table:table-cell table:style-name="TableCell309">
            <text:p text:style-name="P310"><text:span text:style-name="T311">m</text:span><text:span text:style-name="T312">2</text:span></text:p>
          </table:table-cell>
          <table:table-cell table:style-name="TableCell313">
            <text:p text:style-name="P314">4,40</text:p>
          </table:table-cell>
        </table:table-row>
        <table:table-row table:style-name="TableRow315">
          <table:table-cell table:style-name="TableCell316">
            <text:p text:style-name="P317">15</text:p>
          </table:table-cell>
          <table:table-cell table:style-name="TableCell318">
            <text:p text:style-name="P319">Kalkulacja indywidual.</text:p>
          </table:table-cell>
          <table:table-cell table:style-name="TableCell320">
            <text:p text:style-name="P321">Wzmocnienie czoła<text:s/>podestu i stopnic schodowych profilem</text:p>
            <text:p text:style-name="P322">kątowym ze stali nierdzewnej, trwale mocowanym do warstwy konstrukcyjnej stopni.</text:p>
            <text:p text:style-name="P323">Obmiar :</text:p>
            <text:p text:style-name="P324">1,50+1,50+1,28= 4,28 mb</text:p>
            <text:p text:style-name="P325"/>
          </table:table-cell>
          <table:table-cell table:style-name="TableCell326">
            <text:p text:style-name="P327">mb</text:p>
          </table:table-cell>
          <table:table-cell table:style-name="TableCell328">
            <text:p text:style-name="P329">4,28</text:p>
          </table:table-cell>
        </table:table-row>
        <table:table-row table:style-name="TableRow330">
          <table:table-cell table:style-name="TableCell331">
            <text:p text:style-name="P332">16</text:p>
          </table:table-cell>
          <table:table-cell table:style-name="TableCell333">
            <text:p text:style-name="P334">KNR 2-02</text:p>
            <text:p text:style-name="P335">1122/01</text:p>
          </table:table-cell>
          <table:table-cell table:style-name="TableCell336">
            <text:p text:style-name="P337">Przygotowanie podłoża pod cokolik o wys. 15 cm <text:s/>na schodach z płytek<text:s/>gresowych metodą kombinowaną.</text:p>
            <text:p text:style-name="P338">Obmiar:</text:p>
            <text:p text:style-name="P339">0,27+0,20+0,22+0,80+0,18+0,38+0,34+0,33= 2,74 mb</text:p>
            <text:p text:style-name="P340"/>
          </table:table-cell>
          <table:table-cell table:style-name="TableCell341">
            <text:p text:style-name="P342">mb.</text:p>
          </table:table-cell>
          <table:table-cell table:style-name="TableCell343">
            <text:p text:style-name="P344">2,74</text:p>
            <text:p text:style-name="P345"/>
          </table:table-cell>
        </table:table-row>
        <table:table-row table:style-name="TableRow346">
          <table:table-cell table:style-name="TableCell347">
            <text:p text:style-name="P348">17</text:p>
          </table:table-cell>
          <table:table-cell table:style-name="TableCell349">
            <text:p text:style-name="P350">KNR 2-02</text:p>
            <text:p text:style-name="P351">T. 1122/04</text:p>
          </table:table-cell>
          <table:table-cell table:style-name="TableCell352">
            <text:p text:style-name="P353">Cokoliki o wys. 15 cm z płytek gresowych takich samych jak <text:s/>na schodach i podeście, metodą kombinowana, na klej, z zastosowaniem<text:s/>materiałów o parametrach techniczno-jakościowych określonych <text:s/>w ST.1.</text:p>
            <text:p text:style-name="P354"/>
          </table:table-cell>
          <table:table-cell table:style-name="TableCell355">
            <text:p text:style-name="P356">mb.</text:p>
          </table:table-cell>
          <table:table-cell table:style-name="TableCell357">
            <text:p text:style-name="P358">2,74</text:p>
            <text:p text:style-name="P359"/>
            <text:p text:style-name="P360"/>
          </table:table-cell>
        </table:table-row>
        <table:table-row table:style-name="TableRow361">
          <table:table-cell table:style-name="TableCell362">
            <text:p text:style-name="P363">18</text:p>
          </table:table-cell>
          <table:table-cell table:style-name="TableCell364">
            <text:p text:style-name="P365">KNR 4-01</text:p>
            <text:p text:style-name="P366">T.0101/01</text:p>
          </table:table-cell>
          <table:table-cell table:style-name="TableCell367">
            <text:p text:style-name="P368">Załadunek i wywóz gruzu – transport samochodami samowyładowczymi na odl. do 10,0 km .</text:p>
            <text:p text:style-name="P369"/>
          </table:table-cell>
          <table:table-cell table:style-name="TableCell370">
            <text:p text:style-name="P371"><text:s text:c="4"/>m3</text:p>
          </table:table-cell>
          <table:table-cell table:style-name="TableCell372">
            <text:p text:style-name="P373">0,5</text:p>
          </table:table-cell>
        </table:table-row>
      </table:table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><text:s text:c="30"/>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tyle="italic" style:font-style-asian="italic" fo:font-size="18pt" style:font-size-asian="18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/>
      <style:text-properties style:font-weight-complex="bold" fo:font-size="12pt" style:font-size-asian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font-size="18pt" style:font-size-asian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use-window-font-color="true" fo:font-size="14pt" style:font-size-asian="14pt"/>
    </style:style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Symbol" style:use-window-font-color="true" fo:font-size="14pt" style:font-size-asian="14pt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Symbol" style:use-window-font-color="true" fo:font-size="14pt" style:font-size-asian="14pt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use-window-font-color="true" fo:font-size="14pt" style:font-size-asian="14pt"/>
    </style:style>
    <style:style style:name="WW_CharLFO2LVL2" style:family="text">
      <style:text-properties style:font-name="Symbol" style:use-window-font-color="true" fo:font-size="14pt" style:font-size-asian="14pt"/>
    </style:style>
    <style:style style:name="WW_CharLFO2LVL3" style:family="text">
      <style:text-properties style:font-name="Symbol" style:use-window-font-color="true" fo:font-size="14pt" style:font-size-asian="14pt"/>
    </style:style>
    <style:style style:name="WW_CharLFO2LVL4" style:family="text">
      <style:text-properties style:font-name="Symbol" style:use-window-font-color="true" fo:font-size="14pt" style:font-size-asian="14pt"/>
    </style:style>
    <style:style style:name="WW_CharLFO2LVL5" style:family="text">
      <style:text-properties style:font-name="Symbol" style:use-window-font-color="true" fo:font-size="14pt" style:font-size-asian="14pt"/>
    </style:style>
    <style:style style:name="WW_CharLFO2LVL6" style:family="text">
      <style:text-properties style:font-name="Symbol" style:use-window-font-color="true" fo:font-size="14pt" style:font-size-asian="14pt"/>
    </style:style>
    <style:style style:name="WW_CharLFO2LVL7" style:family="text">
      <style:text-properties style:font-name="Symbol" style:use-window-font-color="true" fo:font-size="14pt" style:font-size-asian="14pt"/>
    </style:style>
    <style:style style:name="WW_CharLFO2LVL8" style:family="text">
      <style:text-properties style:font-name="Symbol" style:use-window-font-color="true" fo:font-size="14pt" style:font-size-asian="14pt"/>
    </style:style>
    <style:style style:name="WW_CharLFO2LVL9" style:family="text">
      <style:text-properties style:font-name="Symbol" style:use-window-font-color="true" fo:font-size="14pt" style:font-size-asian="14pt"/>
    </style:style>
    <text:list-style style:name="WW8Num2" style:display-name="WW8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">
        <style:list-level-properties/>
        <style:text-properties style:font-name="Symbol"/>
      </text:list-level-style-bullet>
      <text:list-level-style-bullet text:level="3" text:style-name="WW_CharLFO2LVL3" text:bullet-char="">
        <style:list-level-properties/>
        <style:text-properties style:font-name="Symbol"/>
      </text:list-level-style-bullet>
      <text:list-level-style-bullet text:level="4" text:style-name="WW_CharLFO2LVL4" text:bullet-char="">
        <style:list-level-properties/>
        <style:text-properties style:font-name="Symbol"/>
      </text:list-level-style-bullet>
      <text:list-level-style-bullet text:level="5" text:style-name="WW_CharLFO2LVL5" text:bullet-char="">
        <style:list-level-properties/>
        <style:text-properties style:font-name="Symbol"/>
      </text:list-level-style-bullet>
      <text:list-level-style-bullet text:level="6" text:style-name="WW_CharLFO2LVL6" text:bullet-char="">
        <style:list-level-properties/>
        <style:text-properties style:font-name="Symbol"/>
      </text:list-level-style-bullet>
      <text:list-level-style-bullet text:level="7" text:style-name="WW_CharLFO2LVL7" text:bullet-char="">
        <style:list-level-properties/>
        <style:text-properties style:font-name="Symbol"/>
      </text:list-level-style-bullet>
      <text:list-level-style-bullet text:level="8" text:style-name="WW_CharLFO2LVL8" text:bullet-char="">
        <style:list-level-properties/>
        <style:text-properties style:font-name="Symbol"/>
      </text:list-level-style-bullet>
      <text:list-level-style-bullet text:level="9" text:style-name="WW_CharLFO2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833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ABELA PRZEDMIARU ROBÓT</dc:title>
    <meta:initial-creator>jksdkljsdkj</meta:initial-creator>
    <dc:creator>klamal</dc:creator>
    <meta:creation-date>2014-09-10T10:16:00Z</meta:creation-date>
    <dc:date>2014-09-10T11:01:00Z</dc:date>
    <meta:print-date>2007-09-30T18:55:00Z</meta:print-date>
    <meta:template xlink:href="Normal.dotm" xlink:type="simple"/>
    <meta:editing-cycles>3</meta:editing-cycles>
    <meta:editing-duration>PT840S</meta:editing-duration>
    <meta:document-statistic meta:page-count="4" meta:paragraph-count="12" meta:word-count="913" meta:character-count="6381" meta:row-count="45" meta:non-whitespace-character-count="5480"/>
  </office:meta>
</office:document-meta>
</file>