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text-indent="0.1972in"/>
    </style:style>
    <style:style style:name="P9" style:parent-style-name="Standard" style:family="paragraph">
      <style:paragraph-properties fo:text-align="justify" fo:text-indent="0.1972i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text-indent="0.1972in"/>
    </style:style>
    <style:style style:name="P13" style:parent-style-name="Standard" style:family="paragraph">
      <style:paragraph-properties fo:text-align="justify" fo:text-indent="0.1972in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text-indent="0.1972in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text-indent="0.1972in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Czechowice-Dziedzice, 09.05.2024 r.</text:span></text:p>
      <text:p text:style-name="P3"/>
      <text:p text:style-name="P4">Znak sprawy: OPS.DDS.261.1.2024</text:p>
      <text:p text:style-name="P5"/>
      <text:p text:style-name="P6"/>
      <text:p text:style-name="P7"><text:tab/><text:tab/><text:tab/><text:tab/><text:tab/><text:tab/>Wykonawcy ubiegający się o udzielenie zamówienia</text:p>
      <text:p text:style-name="P8"/>
      <text:p text:style-name="P9"/>
      <text:p text:style-name="P10"><text:span text:style-name="T11">Dotyczy: postępowania o udzielenie zamówienia publicznego dotyczącego wykonywania w okresie maj-grudzień 2024 r. usługi przewozu <text:s/>grupy 14 osób - tj. 1 opiekun oraz 13 osób starszych z niepełnosprawnością ruchową z terenu miasta Czechowice-Dziedzice, korzystających z pobytu w Dziennym Domu Senior+ w Czechowicach-Dziedzicach przy ul. Mickiewicza 19.</text:span></text:p>
      <text:p text:style-name="P12"/>
      <text:p text:style-name="P13"><text:span text:style-name="T14">W związku z pytaniem Oferenta, które brzmi:</text:span></text:p>
      <text:p text:style-name="P15"><text:span text:style-name="T16">„Czy usługa przewozu osób starszych, może być realizowane dwoma pojazdami jeden 9-osobowy przystosowany do przewozu 4 wózków inwalidzkich oraz drugi 20-osobowy?”</text:span></text:p>
      <text:p text:style-name="P17"><text:span text:style-name="T18">Zamawiający dokonuje zmiany w Zapytaniu Ofertowym:</text:span></text:p>
      <text:p text:style-name="P19"><text:span text:style-name="T20">Poprzedni zapis: „Uwaga-Pojazd musi mieć możliwość jednorazowego transportu 14 osób w tym osób z niepełnosprawnością ruchową.”</text:span></text:p>
      <text:p text:style-name="P21"><text:span text:style-name="T22">Aktualny zapis otrzymuje następujące brzmienie: „Uwaga – Zamawiający dopuszcza możliwość transportu 14 osób w tym osób z niepełnosprawnością ruchową dwoma pojazdami, przy czym każdy z tych pojazdów musi spełniać warunki określone przez Zamawiającego w zapytaniu ofertowym. Ponadto Wykonawca w takim przypadku musi zapewnić dwóch kierowców spełniających wymagania określone przez Zamawiającego w Zapytaniu ofertowym.”</text:span></text:p>
      <text:p text:style-name="P23"><text:span text:style-name="T24">Ze względu na wprowadzoną zmianę w Zapytaniu Ofertowym, z uwagi na zachowanie zasady konkurencyjności, informujemy, że termin składania ofert zostaje przesunięty. Jako ostateczny termin składania ofert ustala się dzień 14 maja 2024 r. godz. 10.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Łukasik</meta:initial-creator>
    <dc:creator>Małgorzata Łukasik</dc:creator>
    <meta:creation-date>2024-05-10T06:10:00Z</meta:creation-date>
    <dc:date>2024-05-10T06:10:00Z</dc:date>
    <meta:print-date>2024-05-09T13:5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8" meta:character-count="1526" meta:row-count="10" meta:non-whitespace-character-count="1311"/>
  </office:meta>
</office:document-meta>
</file>